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59</text:p>
          </table:table-cell>
          <table:table-cell table:style-name="ce1" table:number-columns-repeated="2"/>
          <table:table-cell table:style-name="ce1" office:value-type="string" calcext:value-type="string">
            <text:p>28.09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7:220601:1336</text:p>
          </table:table-cell>
          <table:table-cell table:style-name="ce6" office:value-type="float" office:value="128845.03" calcext:value-type="float">
            <text:p>128845,03</text:p>
          </table:table-cell>
          <table:table-cell table:style-name="ce1" office:value-type="string" calcext:value-type="string">
            <text:p>15.09.2023</text:p>
          </table:table-cell>
          <table:table-cell table:style-name="ce1" office:value-type="string" calcext:value-type="string">
            <text:p>15.02.2006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DE8E44E74FA8E9AC15DB7A024CF0CCFC6C60E6518AE07107DB4210EB87FD1AEC4A6C5F4CD1EAA4835F3A1CAABC8EC4FB954BB837410B2FD6B80C4E85D8C6AA5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8">00.00.0000</text:date>, <text:time style:data-style-name="N2" text:time-value="14:28:07.5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9-27T16:29:20</meta:creation-date>
    <dc:date>2023-09-28T14:28:35.721000000</dc:date>
    <dc:title>Untitled Spreadsheet</dc:title>
    <meta:generator>LibreOffice/7.0.4.2$Windows_X86_64 LibreOffice_project/dcf040e67528d9187c66b2379df5ea4407429775</meta:generator>
    <meta:editing-duration>PT1M59S</meta:editing-duration>
    <meta:editing-cycles>2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